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>
      <style:paragraph-properties fo:margin-top="0.1665in" fo:margin-bottom="0.0835in" fo:text-align="center" style:justify-single-word="false"/>
    </style:style>
    <style:style style:name="P2" style:family="paragraph" style:parent-style-name="Heading_20_2">
      <style:text-properties style:font-name="Helvetica Neue" style:font-name-complex="Helvetica Neue"/>
    </style:style>
    <style:style style:name="P3" style:family="paragraph" style:parent-style-name="Text_20_body">
      <style:text-properties style:font-name="Helvetica Neue" fo:font-style="italic" style:font-style-asian="italic" style:font-name-complex="Helvetica Neue" style:font-style-complex="italic"/>
    </style:style>
    <style:style style:name="P4" style:family="paragraph" style:parent-style-name="Text_20_body">
      <style:text-properties style:font-name="Helvetica Neue" style:font-name-complex="Helvetica Neue"/>
    </style:style>
    <style:style style:name="P5" style:family="paragraph" style:parent-style-name="Text_20_body">
      <style:paragraph-properties fo:margin-left="0.4862in" fo:margin-right="0in" fo:text-indent="0in" style:auto-text-indent="false"/>
      <style:text-properties style:font-name="Helvetica Neue" style:font-name-complex="Helvetica Neue"/>
    </style:style>
    <style:style style:name="P6" style:family="paragraph" style:parent-style-name="Text_20_body">
      <style:paragraph-properties fo:margin-left="0.5047in" fo:margin-right="0in" fo:text-indent="0in" style:auto-text-indent="false"/>
      <style:text-properties style:font-name="Helvetica Neue" style:font-name-complex="Helvetica Neue"/>
    </style:style>
    <style:style style:name="P7" style:family="paragraph" style:parent-style-name="Text_20_body">
      <style:paragraph-properties fo:padding="0in" fo:border="none"/>
      <style:text-properties style:font-name="Helvetica Neue" style:font-name-complex="Helvetica Neue"/>
    </style:style>
    <style:style style:name="P8" style:family="paragraph" style:parent-style-name="Text_20_body" style:master-page-name="Standard">
      <style:paragraph-properties style:page-number="auto"/>
      <style:text-properties style:font-name="Helvetica Neue" fo:font-style="italic" style:font-style-asian="italic" style:font-name-complex="Helvetica Neue" style:font-style-complex="italic"/>
    </style:style>
    <style:style style:name="P9" style:family="paragraph" style:parent-style-name="Text_20_body">
      <style:paragraph-properties fo:margin-top="0in" fo:margin-bottom="0.0835in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4862in" fo:margin-right="0in" fo:text-indent="0in" style:auto-text-indent="false"/>
      <style:text-properties style:font-name="Helvetica Neue" style:font-name-complex="Helvetica Neue"/>
    </style:style>
    <style:style style:name="T1" style:family="text">
      <style:text-properties style:font-name-asian="Helvetica Neue"/>
    </style:style>
    <style:style style:name="T2" style:family="text">
      <style:text-properties fo:font-size="9pt" fo:language="de" fo:country="DE" fo:font-weight="normal" style:font-size-asian="9pt" style:font-weight-asian="normal" style:font-size-complex="9pt" style:font-weight-complex="normal"/>
    </style:style>
    <style:style style:name="T3" style:family="text">
      <style:text-properties fo:font-size="9pt" fo:language="de" fo:country="D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" style:family="text">
      <style:text-properties fo:language="de" fo:country="DE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Helvetica Neue" fo:font-size="9pt" style:font-size-asian="9pt" style:font-name-complex="Helvetica Neue" style:font-size-complex="9pt"/>
    </style:style>
    <style:style style:name="T7" style:family="text">
      <style:text-properties style:font-name="Helvetica Neue" fo:font-size="9pt" style:font-name-asian="Helvetica Neue" style:font-size-asian="9pt" style:font-name-complex="Helvetica Neue" style:font-size-complex="9pt"/>
    </style:style>
    <style:style style:name="T8" style:family="text">
      <style:text-properties style:font-name="Helvetica Neue" style:font-name-complex="Helvetica Neue"/>
    </style:style>
    <style:style style:name="T9" style:family="text">
      <style:text-properties style:font-name="Helvetica Neue" style:font-name-asian="Helvetica Neue" style:font-name-complex="Helvetica Ne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wischen</text:p>
      <text:p text:style-name="P5"><text:line-break/>__________________________________<text:line-break/>__________________________________<text:line-break/>__________________________________<text:line-break/>__________________________________</text:p>
      <text:p text:style-name="P5">(im<text:span text:style-name="T1"> </text:span>folgenden<text:span text:style-name="T1"> “</text:span>Verkäufer<text:span text:style-name="T1">” </text:span>genannt)</text:p>
      <text:p text:style-name="P3">und</text:p>
      <text:p text:style-name="P11">__________________________________<text:line-break/>__________________________________<text:line-break/>__________________________________<text:line-break/>__________________________________</text:p>
      <text:p text:style-name="P6"/>
      <text:p text:style-name="P4"><text:tab/>(im<text:span text:style-name="T1"> </text:span>folgenden<text:span text:style-name="T1"> “</text:span>Käufer<text:span text:style-name="T1">” </text:span>genannt<text:span text:style-name="T1">”</text:span>)</text:p>
      <text:p text:style-name="P4"/>
      <text:p text:style-name="P3">wird<text:span text:style-name="T1"> </text:span>folgender<text:span text:style-name="T1"> </text:span>Kaufvertrag<text:span text:style-name="T1"> </text:span>geschlossen:</text:p>
      <text:p text:style-name="P4"/>
      <text:p text:style-name="P4"/>
      <text:h text:style-name="P2" text:outline-level="2">Vertragsgegendstand</text:h>
      <text:p text:style-name="P4">Der<text:span text:style-name="T1"> </text:span>Käufer<text:span text:style-name="T1"> </text:span>erwirbt<text:span text:style-name="T1"> </text:span>vom<text:span text:style-name="T1"> </text:span>Käufer<text:span text:style-name="T1"> </text:span>folgendes Pferd:</text:p>
      <text:p text:style-name="P4"/>
      <text:p text:style-name="P4">Name:<text:span text:style-name="T1"> </text:span><text:tab/><text:tab/><text:tab/>__________________________________</text:p>
      <text:p text:style-name="P4">Rasse:<text:tab/><text:tab/><text:tab/>__________________________________</text:p>
      <text:p text:style-name="P4">Abstammung:<text:tab/><text:tab/>__________________________________</text:p>
      <text:p text:style-name="P4">Alter:<text:tab/><text:tab/><text:tab/>__________________________________</text:p>
      <text:p text:style-name="P4">Farbe:<text:tab/><text:tab/><text:tab/>__________________________________</text:p>
      <text:p text:style-name="P4">Equidenpass-Nr:<text:tab/>__________________________________</text:p>
      <text:p text:style-name="P4"/>
      <text:p text:style-name="P4">weitere<text:span text:style-name="T1"> </text:span>Anmerkungen,<text:span text:style-name="T1"> </text:span>Hinweise<text:span text:style-name="T1"> </text:span>und<text:span text:style-name="T1"> </text:span>Beschreibungen:</text:p>
      <text:p text:style-name="P4"/>
      <text:p text:style-name="P4">____________________________________________________________________</text:p>
      <text:p text:style-name="P4">____________________________________________________________________</text:p>
      <text:p text:style-name="P4">____________________________________________________________________</text:p>
      <text:p text:style-name="P4">____________________________________________________________________</text:p>
      <text:p text:style-name="P7">____________________________________________________________________</text:p>
      <text:p text:style-name="P7"/>
      <text:h text:style-name="P2" text:outline-level="2"><text:soft-page-break/></text:h>
      <text:h text:style-name="P2" text:outline-level="2">Gesundheitlicher<text:span text:style-name="T1"> </text:span>Befund</text:h>
      <text:p text:style-name="P4">Es<text:span text:style-name="T1"> </text:span>wurde<text:span text:style-name="T1"> </text:span>am<text:span text:style-name="T1"> </text:span>__.__.____<text:span text:style-name="T1"> </text:span>eine<text:span text:style-name="T1"> </text:span>Kaufuntersuchung<text:span text:style-name="T1"> </text:span>durch<text:span text:style-name="T1"> </text:span>den<text:span text:style-name="T1"> </text:span>Tierarzt<text:span text:style-name="T1"> </text:span>______________<text:span text:style-name="T1"> </text:span>an<text:span text:style-name="T1"> </text:span>dem<text:span text:style-name="T1"> </text:span>oben<text:span text:style-name="T1"> </text:span>beschriebenen<text:span text:style-name="T1"> </text:span>Tier<text:span text:style-name="T1"> </text:span>durchgeführt.<text:span text:style-name="T1"> </text:span>Das<text:span text:style-name="T1"> </text:span>Protokoll<text:span text:style-name="T1"> </text:span>ist<text:span text:style-name="T1"> </text:span>an<text:span text:style-name="T1"> </text:span>diesen<text:span text:style-name="T1"> </text:span>Kaufvertrag<text:span text:style-name="T1"> </text:span>angehangen.<text:span text:style-name="T1"> </text:span>Beide<text:span text:style-name="T1"> </text:span>Parteien<text:span text:style-name="T1"> </text:span>bestätigen<text:span text:style-name="T1"> </text:span>mit<text:span text:style-name="T1"> </text:span>ihrer<text:span text:style-name="T1"> </text:span>Unterschrift<text:span text:style-name="T1"> </text:span>die<text:span text:style-name="T1"> </text:span>Kenntnisnahme<text:span text:style-name="T1"> </text:span>dieses<text:span text:style-name="T1"> </text:span>Protokolls<text:span text:style-name="T1"> </text:span>und<text:span text:style-name="T1"> </text:span>somit<text:span text:style-name="T1"> </text:span>des<text:span text:style-name="T1"> </text:span>gesundheitlichen<text:span text:style-name="T1"> </text:span>Zustands.</text:p>
      <text:h text:style-name="P2" text:outline-level="2">Haftung</text:h>
      <text:p text:style-name="P4">a)<text:span text:style-name="T1"> </text:span>Die<text:span text:style-name="T1"> </text:span>Gewährleistung<text:span text:style-name="T1"> </text:span>durch<text:span text:style-name="T1"> </text:span>den<text:span text:style-name="T1"> </text:span>Verkäufer<text:span text:style-name="T1"> </text:span>ist<text:span text:style-name="T1"> </text:span>ausgeschlossen.<text:span text:style-name="T1"> </text:span>Der<text:span text:style-name="T1"> </text:span>Verkauf<text:span text:style-name="T1"> </text:span>erfolgt<text:span text:style-name="T1"> </text:span>wie<text:span text:style-name="T1"> </text:span>besichtigt.<text:span text:style-name="T1"> </text:span>Der<text:span text:style-name="T1"> </text:span>Verkäufer<text:span text:style-name="T1"> </text:span>versichert<text:span text:style-name="T1"> </text:span>gleichzeitig<text:span text:style-name="T1"> </text:span>das<text:span text:style-name="T1"> </text:span>keine<text:span text:style-name="T1"> </text:span>verdeckten<text:span text:style-name="T1"> </text:span>Mängel<text:span text:style-name="T1"> </text:span>vorliegen.</text:p>
      <text:p text:style-name="P4">b)<text:span text:style-name="T1"> </text:span>Der<text:span text:style-name="T1"> </text:span>in<text:span text:style-name="T1"> </text:span>Absatz<text:span text:style-name="T1"> </text:span>a)<text:span text:style-name="T1"> </text:span>angeführte<text:span text:style-name="T1"> </text:span>Haftungsausschluss<text:span text:style-name="T1"> </text:span>findet<text:span text:style-name="T1"> </text:span>keine<text:span text:style-name="T1"> </text:span>Anwendung<text:span text:style-name="T1"> </text:span>wenn<text:span text:style-name="T1"> </text:span>der<text:span text:style-name="T1"> </text:span>Verkäufer<text:span text:style-name="T1"> </text:span>einen<text:span text:style-name="T1"> </text:span>bestimmten<text:span text:style-name="T1"> </text:span>Zustand<text:span text:style-name="T1"> </text:span>oder<text:span text:style-name="T1"> </text:span>eine<text:span text:style-name="T1"> </text:span>Beschaffenheit<text:span text:style-name="T1"> </text:span>des<text:span text:style-name="T1"> </text:span>unter<text:span text:style-name="T1"> </text:span>§1<text:span text:style-name="T1"> </text:span>angegebenen<text:span text:style-name="T1"> </text:span>Gegenstand<text:span text:style-name="T1"> </text:span>des<text:span text:style-name="T1"> </text:span>Kaufvertrages<text:span text:style-name="T1"> </text:span>zugesagt<text:span text:style-name="T1"> </text:span>hat.<text:span text:style-name="T1"> </text:span></text:p>
      <text:p text:style-name="P4">c)<text:span text:style-name="T1"> </text:span>Ebenfalls<text:span text:style-name="T1"> </text:span>nicht<text:span text:style-name="T1"> </text:span>von<text:span text:style-name="T1"> </text:span>dem<text:span text:style-name="T1"> </text:span>unter<text:span text:style-name="T1"> </text:span>a)<text:span text:style-name="T1"> </text:span>angeführten<text:span text:style-name="T1"> </text:span>Haftungsausschluss<text:span text:style-name="T1"> </text:span>berührt<text:span text:style-name="T1"> </text:span>werden<text:span text:style-name="T1"> </text:span>Ansprüche<text:span text:style-name="T1"> </text:span>auf<text:span text:style-name="T1"> </text:span>Schadenersatz,<text:span text:style-name="T1"> </text:span>die<text:span text:style-name="T1"> </text:span>aus<text:span text:style-name="T1"> </text:span>fahrlässiger<text:span text:style-name="T1"> </text:span>oder<text:span text:style-name="T1"> </text:span>vorsätzlicher<text:span text:style-name="T1"> </text:span>Verletzung<text:span text:style-name="T1"> </text:span>der<text:span text:style-name="T1"> </text:span>Pflichten<text:span text:style-name="T1"> </text:span>des<text:span text:style-name="T1"> </text:span>Verkäufers<text:span text:style-name="T1"> </text:span>herrühren.</text:p>
      <text:p text:style-name="P4"/>
      <text:h text:style-name="P2" text:outline-level="2">Vereinbarter<text:span text:style-name="T1"> </text:span>Kaufpreis<text:span text:style-name="T1"> </text:span></text:h>
      <text:p text:style-name="P4">Der<text:span text:style-name="T1"> </text:span>vereinbarte<text:span text:style-name="T1"> </text:span>Kaufpreis<text:span text:style-name="T1"> </text:span>wurde<text:span text:style-name="T1"> </text:span>auf<text:span text:style-name="T1"> </text:span>___<text:span text:style-name="T1"> </text:span>EUR,<text:span text:style-name="T1"> </text:span>in<text:span text:style-name="T1"> </text:span>Worten<text:span text:style-name="T1"> </text:span>_______<text:span text:style-name="T1"> </text:span>Euro,<text:span text:style-name="T1"> </text:span>festgelegt.<text:span text:style-name="T1"> </text:span>Die<text:span text:style-name="T1"> </text:span>Zahlung<text:span text:style-name="T1"> </text:span>erfolgt<text:span text:style-name="T1"> </text:span>nach<text:span text:style-name="T1"> </text:span>folgender<text:span text:style-name="T1"> </text:span>Vereinbarung:</text:p>
      <text:p text:style-name="P4">_____________________________</text:p>
      <text:p text:style-name="P4">_____________________________</text:p>
      <text:p text:style-name="P4">_____________________________</text:p>
      <text:p text:style-name="P4">_____________________________</text:p>
      <text:h text:style-name="P2" text:outline-level="2">Eigentumsvorbehalt</text:h>
      <text:p text:style-name="P4">Die<text:span text:style-name="T1"> </text:span>Übereignung<text:span text:style-name="T1"> </text:span>erfolgt<text:span text:style-name="T1"> </text:span>des<text:span text:style-name="T1"> </text:span>unter<text:span text:style-name="T1"> </text:span>§1<text:span text:style-name="T1"> </text:span>genannten<text:span text:style-name="T1"> „</text:span>Kaufgegenstands<text:span text:style-name="T1">“ </text:span>bleibt<text:span text:style-name="T1"> </text:span>bis<text:span text:style-name="T1"> </text:span>zur<text:span text:style-name="T1"> </text:span>vollständigen<text:span text:style-name="T1"> </text:span>Bezahlung<text:span text:style-name="T1"> </text:span>des<text:span text:style-name="T1"> </text:span>in<text:span text:style-name="T1"> </text:span>§3<text:span text:style-name="T1"> </text:span>vereinbarten<text:span text:style-name="T1"> </text:span>Kaufpreises<text:span text:style-name="T1"> </text:span>Eigentum<text:span text:style-name="T1"> </text:span>des<text:span text:style-name="T1"> </text:span>Verkäufers.<text:span text:style-name="T1"> </text:span>Der<text:span text:style-name="T1"> </text:span>Käufer<text:span text:style-name="T1"> </text:span>erwirbt<text:span text:style-name="T1"> </text:span>bis<text:span text:style-name="T1"> </text:span>dahin<text:span text:style-name="T1"> </text:span>lediglich<text:span text:style-name="T1"> </text:span>ein<text:span text:style-name="T1"> </text:span>Anwartschaftsrecht.<text:span text:style-name="T1"> </text:span></text:p>
      <text:h text:style-name="P2" text:outline-level="2">Mündliche<text:span text:style-name="T1"> </text:span>Absprachen</text:h>
      <text:p text:style-name="P4">Es<text:span text:style-name="T1"> </text:span>gibt<text:span text:style-name="T1"> </text:span>keine<text:span text:style-name="T1"> </text:span>mündlichen<text:span text:style-name="T1"> </text:span>Absprachen<text:span text:style-name="T1"> </text:span>zur<text:span text:style-name="T1"> </text:span>Erweiterung<text:span text:style-name="T1"> </text:span>des<text:span text:style-name="T1"> </text:span>vorliegenden<text:span text:style-name="T1"> </text:span>Kaufvertrags,<text:span text:style-name="T1"> </text:span>was<text:span text:style-name="T1"> </text:span>beide<text:span text:style-name="T1"> </text:span>Vertragsparteien<text:span text:style-name="T1"> </text:span>mit<text:span text:style-name="T1"> </text:span>ihrer<text:span text:style-name="T1"> </text:span>Unterschrift<text:span text:style-name="T1"> </text:span>bestätigen.</text:p>
      <text:p text:style-name="P4"/>
      <text:p text:style-name="P4"/>
      <text:p text:style-name="P4">________________________<text:span text:style-name="T1"> <text:s text:c="24"/></text:span>_______________________</text:p>
      <text:p text:style-name="P9"><text:span text:style-name="T7"><text:s text:c="9"/></text:span><text:span text:style-name="T6">Datum,</text:span><text:span text:style-name="T7"> </text:span><text:span text:style-name="T6">Ort</text:span><text:span text:style-name="T7"> </text:span><text:span text:style-name="T6">(Käufer)</text:span><text:span text:style-name="T8"><text:tab/><text:tab/></text:span><text:span text:style-name="T9"> <text:s text:c="5"/></text:span><text:span text:style-name="T8"><text:tab/></text:span><text:span text:style-name="T9"> <text:s text:c="7"/></text:span><text:span text:style-name="T6">Datum,</text:span><text:span text:style-name="T7"> </text:span><text:span text:style-name="T6">Ort</text:span><text:span text:style-name="T7"> </text:span><text:span text:style-name="T6">(Verkäuf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pt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.1665in" fo:margin-bottom="0.0835in"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9pt" fo:language="de" fo:country="DE" fo:font-weight="normal" style:font-size-asian="9pt" style:font-weight-asian="normal" style:font-size-complex="9pt" style:font-weight-complex="normal"/>
    </style:style>
    <style:style style:name="MT3" style:family="text">
      <style:text-properties fo:font-size="9pt" fo:language="de" fo:country="DE" fo:font-weight="normal" style:font-name-asian="Times New Roman" style:font-size-asian="9pt" style:font-weight-asian="normal" style:font-name-complex="Times New Roman" style:font-size-complex="9pt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6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209in" fo:margin-bottom="0.5819in" style:dynamic-spacing="true"/>
      </style:header-style>
      <style:footer-style>
        <style:header-footer-properties fo:min-height="0.3402in" fo:margin-top="0.30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4083in" fo:margin-bottom="1.128in" fo:margin-left="0.7874in" fo:margin-right="0.7874in" style:writing-mode="lr-tb" style:layout-grid-color="#c0c0c0" style:layout-grid-lines="42" style:layout-grid-base-height="0.2165in" style:layout-grid-ruby-height="0in" style:layout-grid-mode="none" style:layout-grid-ruby-below="false" style:layout-grid-print="false" style:layout-grid-display="false" style:layout-grid-base-width="0.1453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h text:style-name="MP1" text:outline-level="1">Kaufvertrag<text:span text:style-name="MT1"> </text:span>Pferd</text:h>
      </style:header>
      <style:footer>
        <text:p text:style-name="MP2"><text:span text:style-name="MT2"><text:page-number text:select-page="current">2</text:page-number></text:span><text:span text:style-name="MT3"> </text:span><text:span text:style-name="MT2">/</text:span><text:span text:style-name="MT3">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06:52:12</meta:creation-date>
    <dc:date>2013-02-27T06:43:11</dc:date>
    <meta:editing-cycles>63</meta:editing-cycles>
    <meta:editing-duration>PT12H49M55S</meta:editing-duration>
    <meta:generator>LibreOffice/3.4$Unix LibreOffice_project/340m1$Build-502</meta:generator>
    <meta:document-statistic meta:table-count="0" meta:image-count="0" meta:object-count="0" meta:page-count="2" meta:paragraph-count="41" meta:word-count="254" meta:character-count="2873" meta:non-whitespace-character-count="2596"/>
    <meta:user-defined meta:name="Info 1"/>
    <meta:user-defined meta:name="Info 2"/>
    <meta:user-defined meta:name="Info 3"/>
    <meta:user-defined meta:name="Info 4"/>
  </office:meta>
</office:document-meta>
</file>