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language="de" fo:country="DE" fo:font-weight="normal" style:font-size-asian="9pt" style:font-weight-asian="normal" style:font-size-complex="9pt" style:font-weight-complex="normal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paragraph-properties fo:margin-left="0.4862in" fo:margin-right="0in" fo:text-indent="0in" style:auto-text-indent="false"/>
    </style:style>
    <style:style style:name="P4" style:family="paragraph" style:parent-style-name="Text_20_body">
      <style:paragraph-properties fo:margin-left="0.5047in" fo:margin-right="0in" fo:text-indent="0in" style:auto-text-indent="false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paragraph-properties fo:margin-left="0.4862in" fo:margin-right="0in" fo:text-indent="0in" style:auto-text-indent="false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wischen</text:p>
      <text:p text:style-name="P3"><text:line-break/>__________________________<text:line-break/>__________________________<text:line-break/>__________________________<text:line-break/>__________________________</text:p>
      <text:p text:style-name="P3">(im folgenden “Verkäufer” genannt)</text:p>
      <text:p text:style-name="P2">und</text:p>
      <text:p text:style-name="P4">__________________________<text:line-break/>__________________________<text:line-break/>__________________________<text:line-break/>__________________________</text:p>
      <text:p text:style-name="P4">(im folgenden “Käufer” genannt”)</text:p>
      <text:p text:style-name="Text_20_body"/>
      <text:p text:style-name="P2">wird folgender Kaufvertrag geschlossen:</text:p>
      <text:p text:style-name="Text_20_body"/>
      <text:h text:style-name="Heading_20_2" text:outline-level="2">§1 Vertragsgegendstand</text:h>
      <text:p text:style-name="Text_20_body">Der Käufer erwirbt vom Käufer folgendes Fahrzeug:</text:p>
      <text:p text:style-name="Text_20_body"/>
      <text:p text:style-name="Text_20_body">Hersteller:<text:tab/>______________________________</text:p>
      <text:p text:style-name="Text_20_body">Modell:<text:tab/><text:tab/>______________________________</text:p>
      <text:p text:style-name="Text_20_body">Farbe:<text:tab/><text:tab/>______________________________</text:p>
      <text:p text:style-name="Text_20_body">Hubraum:<text:tab/>______________________________</text:p>
      <text:p text:style-name="Text_20_body">Kraftstoff:<text:tab/>______________________________</text:p>
      <text:p text:style-name="Text_20_body">Kilometerstand:<text:tab/>______________________________</text:p>
      <text:p text:style-name="Text_20_body"/>
      <text:p text:style-name="Text_20_body">Besonderheiten:</text:p>
      <text:p text:style-name="Text_20_body">________________________________________________________________</text:p>
      <text:p text:style-name="Text_20_body">________________________________________________________________</text:p>
      <text:p text:style-name="Text_20_body">________________________________________________________________</text:p>
      <text:p text:style-name="Text_20_body">________________________________________________________________</text:p>
      <text:p text:style-name="Text_20_body"/>
      <text:h text:style-name="Heading_20_2" text:outline-level="2">§2 Haftung</text:h>
      <text:p text:style-name="Text_20_body">a) Die Gewährleistung durch den Verkäufer ist ausgeschlossen. Der Verkauf erfolgt wie besichtigt. Der Verkäufer versichert gleichzeitig das keine verdeckten Mängel vorliegen.</text:p>
      <text:p text:style-name="Text_20_body">b) Der in Absatz a) angeführte Haftungsausschluss findet keine Anwendung wenn der Verkäufer einen bestimmten Zustand oder eine Beschaffenheit des unter §1 angegebenen Gegenstand des Kaufvertrages zugesagt hat. </text:p>
      <text:p text:style-name="Text_20_body">c) Ebenfalls nicht von dem unter a) angeführten Haftungsausschluss berührt werden Ansprüche auf Schadenersatz, die aus fahrlässiger oder vorsätzlicher Verletzung der Pflichten des Verkäufers herrühren.</text:p>
      <text:p text:style-name="Text_20_body"><text:soft-page-break/></text:p>
      <text:h text:style-name="Heading_20_2" text:outline-level="2">§3 Vereinbarter Kaufpreis </text:h>
      <text:p text:style-name="Text_20_body">Der vereinbarte Kaufpreis wurde auf ___ EUR, in Worten _______ Euro, festgelegt. Die Zahlung erfolgt nach folgender Vereinbarung:</text:p>
      <text:p text:style-name="Text_20_body">_____________________________</text:p>
      <text:p text:style-name="Text_20_body">_____________________________</text:p>
      <text:p text:style-name="Text_20_body">_____________________________</text:p>
      <text:p text:style-name="Text_20_body">_____________________________</text:p>
      <text:p text:style-name="Text_20_body"/>
      <text:h text:style-name="Heading_20_2" text:outline-level="2">§4 Eigentumsvorbehalt</text:h>
      <text:p text:style-name="Text_20_body">Die Übereignung erfolgt des unter §1 genannten Kaufgegenstands bleibt bis zur vollständigen Bezahlung des in §3 vereinbarten Kaufpreises Eigentum des Verkäufers. Der Käufer erwirbt bis dahin lediglich ein Anwartschaftsrecht. </text:p>
      <text:p text:style-name="Text_20_body"/>
      <text:h text:style-name="Heading_20_2" text:outline-level="2">§5 Mündliche Absprachen</text:h>
      <text:p text:style-name="Text_20_body">Es gibt keine mündlichen Absprachen zur Erweiterung des vorliegenden Kaufvertrags, was beide Vertragsparteien mit ihrer Unterschrift bestätigen.</text:p>
      <text:p text:style-name="Text_20_body"/>
      <text:h text:style-name="Heading_20_2" text:outline-level="2">§6 Abmeldung des KFZ</text:h>
      <text:p text:style-name="Text_20_body">Der Käufer verpflichtet sich hiermit das KFZ unverzüglich bei der Zulassungsstelle auf seinen eigenen Namen anzumelden. </text:p>
      <text:p text:style-name="Text_20_body"/>
      <text:p text:style-name="Text_20_body"/>
      <text:p text:style-name="Text_20_body"/>
      <text:p text:style-name="Text_20_body">________________________ <text:s text:c="24"/>_______________________</text:p>
      <text:p text:style-name="Text_20_body"><text:span text:style-name="T1"><text:s text:c="9"/>Datum, Ort (Käufer)</text:span><text:tab/><text:tab/> <text:s text:c="5"/><text:tab/> <text:s text:c="7"/><text:span text:style-name="T1">Datum, Ort (Verkäuf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fo:font-size="9pt" fo:language="de" fo:country="DE" fo:font-weight="normal" style:font-size-asian="9pt" style:font-weight-asian="normal" style:font-size-complex="9pt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h text:style-name="MP1" text:outline-level="1">KFZ Kaufvertrag</text:h>
      </style:header>
      <style:footer>
        <text:p text:style-name="MP2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06:52:12</meta:creation-date>
    <dc:date>2013-03-10T07:44:07</dc:date>
    <meta:editing-duration>PT12H32M1S</meta:editing-duration>
    <meta:editing-cycles>54</meta:editing-cycles>
    <meta:generator>LibreOffice/3.4$Unix LibreOffice_project/340m1$Build-502</meta:generator>
    <meta:document-statistic meta:table-count="0" meta:image-count="0" meta:object-count="0" meta:page-count="2" meta:paragraph-count="40" meta:word-count="234" meta:character-count="2497" meta:non-whitespace-character-count="2247"/>
  </office:meta>
</office:document-meta>
</file>